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4.3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nds level description sheet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Date description created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rchivis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ference cod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itle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ate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evel of description</text:p>
          </table:table-cell>
          <table:table-cell table:style-name="Table1.B1" office:value-type="string">
            <text:p text:style-name="Standard"><text:span text:style-name="T1">Fonds</text:span> / Series / Item</text:p>
          </table:table-cell>
        </table:table-row>
        <table:table-row table:style-name="Table1.1">
          <table:table-cell table:style-name="Table1.A1" office:value-type="string">
            <text:p text:style-name="Standard">Extent and medium of the unit of description</text:p>
          </table:table-cell>
          <table:table-cell table:style-name="Table1.B1" office:value-type="string">
            <text:p text:style-name="P2">e.g. 10 meters of </text:p>
          </table:table-cell>
        </table:table-row>
        <table:table-row table:style-name="Table1.1">
          <table:table-cell table:style-name="Table1.A1" office:value-type="string">
            <text:p text:style-name="Standard">Name of creator (s)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dministrative or biographical history</text:p>
          </table:table-cell>
          <table:table-cell table:style-name="Table1.B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cope and conten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ystem of arrangement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inding aids</text:p>
          </table:table-cell>
          <table:table-cell table:style-name="Table1.B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created</dc:title>
    <meta:initial-creator>carleen</meta:initial-creator>
    <meta:creation-date>2016-05-29T08:43:00</meta:creation-date>
    <dc:date>2016-05-29T19:03:07.782000000</dc:date>
    <meta:editing-cycles>6</meta:editing-cycles>
    <meta:editing-duration>PT1H15M44S</meta:editing-duration>
    <meta:document-statistic meta:table-count="1" meta:image-count="0" meta:object-count="0" meta:page-count="1" meta:paragraph-count="15" meta:word-count="50" meta:character-count="303" meta:non-whitespace-character-count="267"/>
    <meta:generator>LibreOffice/5.1.2.2$Windows_X86_64 LibreOffice_project/d3bf12ecb743fc0d20e0be0c58ca359301eb705f</meta:generator>
  </office:meta>
</office:document-meta>
</file>